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ptos" svg:font-family="Aptos"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ptos1" svg:font-family="Apto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officeooo:rsid="00069c5d" officeooo:paragraph-rsid="00069c5d"/>
    </style:style>
    <style:style style:name="P2" style:family="paragraph" style:parent-style-name="Standard">
      <style:paragraph-properties fo:margin-left="0in" fo:margin-right="0in" fo:line-height="115%" fo:text-indent="0in" style:auto-text-indent="false" style:writing-mode="lr-tb"/>
    </style:style>
    <style:style style:name="P3" style:family="paragraph" style:parent-style-name="Standard">
      <style:paragraph-properties fo:margin-left="0in" fo:margin-right="0in" fo:line-height="115%" fo:text-indent="0in" style:auto-text-indent="false" style:writing-mode="lr-tb"/>
      <style:text-properties style:font-name="Garamond" officeooo:rsid="00069c5d"/>
    </style:style>
    <style:style style:name="P4" style:family="paragraph" style:parent-style-name="Standard">
      <style:paragraph-properties fo:margin-left="0in" fo:margin-right="0in" fo:line-height="115%" fo:text-indent="0in" style:auto-text-indent="false" style:writing-mode="lr-tb"/>
      <style:text-properties style:font-name="Garamond" officeooo:rsid="00069c5d" officeooo:paragraph-rsid="00069c5d"/>
    </style:style>
    <style:style style:name="P5" style:family="paragraph" style:parent-style-name="Standard">
      <style:paragraph-properties fo:margin-left="0in" fo:margin-right="0in" fo:line-height="115%" fo:text-indent="0in" style:auto-text-indent="false" style:writing-mode="lr-tb"/>
      <style:text-properties style:font-name="Garamond"/>
    </style:style>
    <style:style style:name="P6" style:family="paragraph" style:parent-style-name="Standard">
      <style:paragraph-properties fo:margin-left="0in" fo:margin-right="0in" fo:line-height="115%" fo:text-indent="0in" style:auto-text-indent="false" style:writing-mode="lr-tb"/>
      <style:text-properties style:font-name="Garamond" officeooo:paragraph-rsid="00069c5d"/>
    </style:style>
    <style:style style:name="P7" style:family="paragraph" style:parent-style-name="Standard">
      <style:paragraph-properties fo:margin-left="0in" fo:margin-right="0in" fo:line-height="115%" fo:text-indent="0in" style:auto-text-indent="false" style:writing-mode="lr-tb"/>
      <style:text-properties style:font-name="Garamond" fo:font-weight="normal" officeooo:rsid="00085ae3" officeooo:paragraph-rsid="00085ae3" style:font-weight-asian="normal" style:font-weight-complex="normal"/>
    </style:style>
    <style:style style:name="P8" style:family="paragraph" style:parent-style-name="Standard" style:list-style-name="WWNum1">
      <style:paragraph-properties fo:margin-left="0.5in" fo:margin-right="0in" fo:line-height="115%" fo:text-indent="-0.25in" style:auto-text-indent="false" style:writing-mode="lr-tb">
        <style:tab-stops>
          <style:tab-stop style:position="0.5in"/>
        </style:tab-stops>
      </style:paragraph-properties>
      <style:text-properties style:font-name="Garamond"/>
    </style:style>
    <style:style style:name="T1" style:family="text">
      <style:text-properties fo:font-weight="bold" style:font-weight-asian="bold" style:font-weight-complex="bold"/>
    </style:style>
    <style:style style:name="T2" style:family="text">
      <style:text-properties fo:font-weight="bold" officeooo:rsid="00085ae3" style:font-weight-asian="bold" style:font-weight-complex="bold"/>
    </style:style>
    <style:style style:name="T3" style:family="text">
      <style:text-properties fo:font-style="italic" style:font-style-asian="italic" style:font-style-complex="italic"/>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officeooo:rsid="0006c222"/>
    </style:style>
    <style:style style:name="T7" style:family="text">
      <style:text-properties officeooo:rsid="0008ab7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oriG D <text:s/>2</text:p>
      <text:p text:style-name="P1"/>
      <text:p text:style-name="P4">TO: <text:s text:c="8"/>ADMINISTRATORS, TEACHERS, TRAINERS, STUDENTS</text:p>
      <text:p text:style-name="P6">FROM: <text:s/>DR. H. MIKE KANITZ, EMERITUS PROFESSOR, CENTRAL MICHIGAN UNIVERSITY</text:p>
      <text:p text:style-name="P5">RE: <text:s text:c="7"/>EDUCATION SOLUTIONS</text:p>
      <text:p text:style-name="P5"><text:span text:style-name="T1">The use of neuroscience will soon reform education and learning. Why not now?</text:span></text:p>
      <text:list xml:id="list490227888" text:style-name="WWNum1">
        <text:list-item>
          <text:p text:style-name="P8">Solving the puzzle of National and State Educational Standards. Done!</text:p>
        </text:list-item>
        <text:list-item>
          <text:p text:style-name="P8">Solving the puzzle of TELL before SHOW. Learning is SHOW and TELL. Done!</text:p>
        </text:list-item>
        <text:list-item>
          <text:p text:style-name="P8">Solving the puzzle of 'HOW' humans learn. Done!</text:p>
        </text:list-item>
        <text:list-item>
          <text:p text:style-name="P8">Solving the puzzle of how to apply Madeline Hunter's "anticipatory set." Done!</text:p>
        </text:list-item>
        <text:list-item>
          <text:p text:style-name="P8">Solving the puzzle of David Conley's Standards for Success. Done!</text:p>
        </text:list-item>
        <text:list-item>
          <text:p text:style-name="P8">Solving the puzzle of Conley's "habits of the mind" in a Study Script. Done!</text:p>
        </text:list-item>
        <text:list-item>
          <text:p text:style-name="P8">Solving the puzzle of Marilyn Burn's "effective lessons" (Formative Assessment).</text:p>
        </text:list-item>
        <text:list-item>
          <text:p text:style-name="P8">Solving the puzzle of what it means to have information in the cerebral cortex. Done!</text:p>
        </text:list-item>
        <text:list-item>
          <text:p text:style-name="P8">Solving how students obtain 100% correct answers on tests. Adjust for Special Ed.</text:p>
        </text:list-item>
        <text:list-item>
          <text:p text:style-name="P8">Solving the Whole Brain Teaching &amp; Learning method with volitional rationale. Done!</text:p>
        </text:list-item>
        <text:list-item>
          <text:p text:style-name="P8">Solving how Study Units are used for classroom and ZOOM assignments. All Study Units are available for Substitute teachers' Lesson Plans. Learning goes on when you are absent from the classroom. Done!</text:p>
        </text:list-item>
      </text:list>
      <text:p text:style-name="P5"><text:span text:style-name="T1">Thad Polk at the University of Michigan clarifies this in his text, The Learning Brain (2018).</text:span> <text:span text:style-name="T3">"People with greater working memory capacity tend to perform better in a wide range of cognitive tasks, such as reading comprehension, reasoning, and standardized tests. In addition, working memory capacity is one of the best predictors of performance on IQ tests (p. 170).  </text:span></text:p>
      <text:p text:style-name="P3"><text:span text:style-name="T1"/></text:p>
      <text:p text:style-name="P4"><text:span text:style-name="T1">To gain more clarity and accuracy about neurobiological learning, review the eBook Whole Brain Teaching and Learning </text:span><text:span text:style-name="T2">Manifesto </text:span><text:span text:style-name="T1">(2025) at Amazon.com. </text:span></text:p>
      <text:p text:style-name="P5">This eBook delves into the intricate mechanisms of how the brain processes information and provides practical strategies for educators to enhance their teaching methods based on neuro<text:span text:style-name="T6">scientific</text:span> principles.</text:p>
      <text:p text:style-name="P7">Gaining higher student success rates through awareness, exploration, and commitment to learning is possible and the main goal of <text:span text:style-name="T7">the book.</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ptos" svg:font-family="Aptos"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ptos1" svg:font-family="Apto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_20_Table" style:display-name="Normal Table" style:family="paragraph" style:default-outline-level="">
      <style:paragraph-properties fo:margin-top="0in" fo:margin-bottom="0.111in" style:contextual-spacing="false" fo:line-height="115%" fo:text-align="start" style:justify-single-word="false" fo:orphans="2" fo:widows="2" style:vertical-align="auto"/>
      <style:text-properties style:font-name="Aptos" fo:font-family="Aptos" style:font-family-generic="roman" style:font-pitch="variable" fo:font-size="12pt" fo:language="en" fo:country="US" style:letter-kerning="true" style:font-name-asian="Aptos1" style:font-family-asian="Aptos" style:font-family-generic-asian="system" style:font-pitch-asian="variable" style:font-size-asian="12pt" style:language-asian="en" style:country-asian="US" style:font-name-complex="Times New Roman" style:font-family-complex="'Times New Roman'" style:font-family-generic-complex="system" style:font-pitch-complex="variable" style:font-size-complex="12pt" style:language-complex="ar" style:country-complex="SA"/>
    </style:style>
    <style:style style:name="Default_20_Paragraph_20_Font" style:display-name="Default Paragraph Font" style:family="text"/>
    <style:style style:name="ListLabel_20_1" style:display-name="ListLabel 1" style:family="text">
      <style:text-properties style:font-name-complex="Times New Roman" style:font-family-complex="'Times New Roman'" style:font-family-generic-complex="system" style:font-pitch-complex="variable"/>
    </style:style>
    <style:style style:name="ListLabel_20_2" style:display-name="ListLabel 2" style:family="text">
      <style:text-properties style:font-name-complex="Times New Roman" style:font-family-complex="'Times New Roman'" style:font-family-generic-complex="system" style:font-pitch-complex="variable"/>
    </style:style>
    <style:style style:name="ListLabel_20_3" style:display-name="ListLabel 3" style:family="text">
      <style:text-properties style:font-name-complex="Times New Roman" style:font-family-complex="'Times New Roman'" style:font-family-generic-complex="system" style:font-pitch-complex="variable"/>
    </style:style>
    <style:style style:name="ListLabel_20_4" style:display-name="ListLabel 4" style:family="text">
      <style:text-properties style:font-name-complex="Times New Roman" style:font-family-complex="'Times New Roman'" style:font-family-generic-complex="system" style:font-pitch-complex="variable"/>
    </style:style>
    <style:style style:name="ListLabel_20_5" style:display-name="ListLabel 5" style:family="text">
      <style:text-properties style:font-name-complex="Times New Roman" style:font-family-complex="'Times New Roman'" style:font-family-generic-complex="system" style:font-pitch-complex="variable"/>
    </style:style>
    <style:style style:name="ListLabel_20_6" style:display-name="ListLabel 6" style:family="text">
      <style:text-properties style:font-name-complex="Times New Roman" style:font-family-complex="'Times New Roman'" style:font-family-generic-complex="system" style:font-pitch-complex="variable"/>
    </style:style>
    <style:style style:name="ListLabel_20_7" style:display-name="ListLabel 7" style:family="text">
      <style:text-properties style:font-name-complex="Times New Roman" style:font-family-complex="'Times New Roman'" style:font-family-generic-complex="system" style:font-pitch-complex="variable"/>
    </style:style>
    <style:style style:name="ListLabel_20_8" style:display-name="ListLabel 8" style:family="text">
      <style:text-properties style:font-name-complex="Times New Roman" style:font-family-complex="'Times New Roman'" style:font-family-generic-complex="system" style:font-pitch-complex="variable"/>
    </style:style>
    <style:style style:name="ListLabel_20_9" style:display-name="ListLabel 9" style:family="text">
      <style:text-properties style:font-name-complex="Times New Roman"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ListLabel_20_4" style:num-suffix="." style:num-format="1" text:display-levels="2">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5" style:num-suffix="." style:num-format="1" text:display-levels="2">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6" style:num-suffix="." style:num-format="1" text:display-levels="2">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ListLabel_20_7" style:num-suffix="." style:num-format="1" text:display-levels="2">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8" style:num-suffix="." style:num-format="1" text:display-levels="2">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9" style:num-suffix="." style:num-format="1" text:display-levels="2">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03-19T08:11:15.301000000</meta:creation-date>
    <dc:date>2025-03-19T08:48:03.171000000</dc:date>
    <meta:editing-duration>PT5M57S</meta:editing-duration>
    <meta:editing-cycles>1</meta:editing-cycles>
    <meta:document-statistic meta:table-count="0" meta:image-count="0" meta:object-count="0" meta:page-count="1" meta:paragraph-count="20" meta:word-count="323" meta:character-count="2069" meta:non-whitespace-character-count="1757"/>
    <meta:generator>LibreOffice/7.1.5.2$Windows_X86_64 LibreOffice_project/85f04e9f809797b8199d13c421bd8a2b025d52b5</meta:generator>
  </office:meta>
</office:document-meta>
</file>